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ál" style:family="paragraph">
      <style:text-properties fo:font-weight="bold" style:font-weight-asian="bold"/>
    </style:style>
    <style:style style:name="P7" style:parent-style-name="Normál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fo:text-align="center"/>
      <style:text-properties fo:font-weight="bold" style:font-weight-asian="bold"/>
    </style:style>
    <style:style style:name="P9" style:parent-style-name="Normál" style:family="paragraph">
      <style:paragraph-properties fo:text-align="center"/>
    </style:style>
    <style:style style:name="T10" style:parent-style-name="Bekezdésalapbetűtípusa" style:family="text">
      <style:text-properties fo:font-weight="bold" style:font-weight-asian="bold"/>
    </style:style>
    <style:style style:name="T11" style:parent-style-name="Bekezdésalapbetűtípusa" style:family="text">
      <style:text-properties fo:font-weight="bold" style:font-weight-asian="bold"/>
    </style:style>
    <style:style style:name="P12" style:parent-style-name="Normál" style:family="paragraph">
      <style:text-properties fo:font-size="11pt" style:font-size-asian="11pt" style:font-size-complex="11pt"/>
    </style:style>
    <style:style style:name="P13" style:parent-style-name="Normál" style:family="paragraph">
      <style:paragraph-properties fo:text-align="justify"/>
    </style:style>
    <style:style style:name="T14" style:parent-style-name="Bekezdésalapbetűtípusa" style:family="text">
      <style:text-properties style:font-name-complex="Times New Roman"/>
    </style:style>
    <style:style style:name="T15" style:parent-style-name="Bekezdésalapbetűtípusa" style:family="text">
      <style:text-properties style:font-name-complex="Times New Roman"/>
    </style:style>
    <style:style style:name="T16" style:parent-style-name="Bekezdésalapbetűtípusa" style:family="text">
      <style:text-properties style:font-name-complex="Times New Roman"/>
    </style:style>
    <style:style style:name="T17" style:parent-style-name="Bekezdésalapbetűtípusa" style:family="text">
      <style:text-properties style:font-name-complex="Times New Roman"/>
    </style:style>
    <style:style style:name="T18" style:parent-style-name="Bekezdésalapbetűtípusa" style:family="text">
      <style:text-properties style:font-name-complex="Times New Roman"/>
    </style:style>
    <style:style style:name="T19" style:parent-style-name="Bekezdésalapbetűtípusa" style:family="text">
      <style:text-properties style:font-name-complex="Times New Roman"/>
    </style:style>
    <style:style style:name="T20" style:parent-style-name="Bekezdésalapbetűtípusa" style:family="text">
      <style:text-properties style:font-name-complex="Times New Roman"/>
    </style:style>
    <style:style style:name="T21" style:parent-style-name="Bekezdésalapbetűtípusa" style:family="text">
      <style:text-properties style:font-name-complex="Times New Roman"/>
    </style:style>
    <style:style style:name="T22" style:parent-style-name="Bekezdésalapbetűtípusa" style:family="text">
      <style:text-properties style:font-name-complex="Times New Roman"/>
    </style:style>
    <style:style style:name="T23" style:parent-style-name="Bekezdésalapbetűtípusa" style:family="text">
      <style:text-properties style:font-name-complex="Times New Roman"/>
    </style:style>
    <style:style style:name="T24" style:parent-style-name="Bekezdésalapbetűtípusa" style:family="text">
      <style:text-properties style:font-name-complex="Times New Roman"/>
    </style:style>
    <style:style style:name="T25" style:parent-style-name="Bekezdésalapbetűtípusa" style:family="text">
      <style:text-properties style:font-name-complex="Times New Roman"/>
    </style:style>
    <style:style style:name="P26" style:parent-style-name="Normál" style:family="paragraph">
      <style:paragraph-properties fo:text-align="justify"/>
      <style:text-properties style:font-name-complex="Times New Roman"/>
    </style:style>
    <style:style style:name="P27" style:parent-style-name="Normál" style:family="paragraph">
      <style:paragraph-properties fo:text-align="center"/>
    </style:style>
    <style:style style:name="T28" style:parent-style-name="Bekezdésalapbetűtípusa" style:family="text">
      <style:text-properties style:font-name-complex="Times New Roman" fo:font-weight="bold" style:font-weight-asian="bold"/>
    </style:style>
    <style:style style:name="P29" style:parent-style-name="Normál" style:family="paragraph">
      <style:paragraph-properties fo:text-align="center"/>
    </style:style>
    <style:style style:name="P30" style:parent-style-name="Normál" style:family="paragraph">
      <style:paragraph-properties fo:text-align="justify"/>
    </style:style>
    <style:style style:name="T31" style:parent-style-name="Bekezdésalapbetűtípusa" style:family="text">
      <style:text-properties fo:font-weight="bold" style:font-weight-asian="bold"/>
    </style:style>
    <style:style style:name="T32" style:parent-style-name="Bekezdésalapbetűtípusa" style:family="text">
      <style:text-properties style:font-name-complex="Times New Roman" fo:font-weight="bold" style:font-weight-asian="bold"/>
    </style:style>
    <style:style style:name="T33" style:parent-style-name="Bekezdésalapbetűtípusa" style:family="text">
      <style:text-properties style:font-name-complex="Times New Roman" fo:font-weight="bold" style:font-weight-asian="bold"/>
    </style:style>
    <style:style style:name="T34" style:parent-style-name="Bekezdésalapbetűtípusa" style:family="text">
      <style:text-properties style:font-name-complex="Times New Roman" fo:font-weight="bold" style:font-weight-asian="bold"/>
    </style:style>
    <style:style style:name="T35" style:parent-style-name="Bekezdésalapbetűtípusa" style:family="text">
      <style:text-properties style:font-name-complex="Times New Roman" fo:font-weight="bold" style:font-weight-asian="bold"/>
    </style:style>
    <style:style style:name="T36" style:parent-style-name="Bekezdésalapbetűtípusa" style:family="text">
      <style:text-properties style:font-name-complex="Times New Roman" fo:font-weight="bold" style:font-weight-asian="bold"/>
    </style:style>
    <style:style style:name="T37" style:parent-style-name="Bekezdésalapbetűtípusa" style:family="text">
      <style:text-properties style:font-name-complex="Times New Roman" fo:font-weight="bold" style:font-weight-asian="bold"/>
    </style:style>
    <style:style style:name="T38" style:parent-style-name="Bekezdésalapbetűtípusa" style:family="text">
      <style:text-properties style:font-name-complex="Times New Roman" fo:font-weight="bold" style:font-weight-asian="bold"/>
    </style:style>
    <style:style style:name="T39" style:parent-style-name="Bekezdésalapbetűtípusa" style:family="text">
      <style:text-properties style:font-name-complex="Times New Roman" fo:font-weight="bold" style:font-weight-asian="bold"/>
    </style:style>
    <style:style style:name="T40" style:parent-style-name="Bekezdésalapbetűtípusa" style:family="text">
      <style:text-properties style:font-name-complex="Times New Roman"/>
    </style:style>
    <style:style style:name="T41" style:parent-style-name="Bekezdésalapbetűtípusa" style:family="text">
      <style:text-properties fo:font-weight="bold" style:font-weight-asian="bold"/>
    </style:style>
    <style:style style:name="T42" style:parent-style-name="Bekezdésalapbetűtípusa" style:family="text">
      <style:text-properties style:font-name-complex="Times New Roman"/>
    </style:style>
    <style:style style:name="P43" style:parent-style-name="Normál" style:family="paragraph">
      <style:paragraph-properties fo:text-align="justify"/>
      <style:text-properties style:font-name-complex="Times New Roman"/>
    </style:style>
    <style:style style:name="P44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45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46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47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48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49" style:parent-style-name="Normál" style:family="paragraph">
      <style:paragraph-properties fo:text-align="justify"/>
      <style:text-properties style:font-name-complex="Times New Roman"/>
    </style:style>
    <style:style style:name="P50" style:parent-style-name="Normál" style:family="paragraph">
      <style:paragraph-properties fo:text-align="center"/>
      <style:text-properties fo:font-weight="bold" style:font-weight-asian="bold"/>
    </style:style>
    <style:style style:name="P51" style:parent-style-name="Normál" style:family="paragraph">
      <style:paragraph-properties fo:text-align="center"/>
      <style:text-properties fo:font-weight="bold" style:font-weight-asian="bold"/>
    </style:style>
    <style:style style:name="P52" style:parent-style-name="Normál" style:family="paragraph">
      <style:paragraph-properties fo:text-align="justify"/>
    </style:style>
    <style:style style:name="P53" style:parent-style-name="Normál" style:family="paragraph">
      <style:paragraph-properties fo:text-align="justify"/>
    </style:style>
    <style:style style:name="T54" style:parent-style-name="Bekezdésalapbetűtípusa" style:family="text">
      <style:text-properties style:font-name-complex="Times New Roman"/>
    </style:style>
    <style:style style:name="T55" style:parent-style-name="Bekezdésalapbetűtípusa" style:family="text">
      <style:text-properties style:font-name-complex="Times New Roman"/>
    </style:style>
    <style:style style:name="T56" style:parent-style-name="Bekezdésalapbetűtípusa" style:family="text">
      <style:text-properties style:font-name-complex="Times New Roman"/>
    </style:style>
    <style:style style:name="T57" style:parent-style-name="Bekezdésalapbetűtípusa" style:family="text">
      <style:text-properties style:font-name-complex="Times New Roman"/>
    </style:style>
    <style:style style:name="T58" style:parent-style-name="Bekezdésalapbetűtípusa" style:family="text">
      <style:text-properties style:font-name-complex="Times New Roman"/>
    </style:style>
    <style:style style:name="T59" style:parent-style-name="Bekezdésalapbetűtípusa" style:family="text">
      <style:text-properties style:font-name-complex="Times New Roman"/>
    </style:style>
    <style:style style:name="P60" style:parent-style-name="Normál" style:family="paragraph">
      <style:paragraph-properties fo:text-align="justify"/>
      <style:text-properties style:font-name-complex="Times New Roman"/>
    </style:style>
    <style:style style:name="P61" style:parent-style-name="Normál" style:family="paragraph">
      <style:paragraph-properties fo:text-align="justify"/>
    </style:style>
    <style:style style:name="T62" style:parent-style-name="Bekezdésalapbetűtípusa" style:family="text">
      <style:text-properties style:font-name-complex="Times New Roman"/>
    </style:style>
    <style:style style:name="T63" style:parent-style-name="Bekezdésalapbetűtípusa" style:family="text">
      <style:text-properties style:font-name-complex="Times New Roman"/>
    </style:style>
    <style:style style:name="P64" style:parent-style-name="Normál" style:family="paragraph">
      <style:paragraph-properties fo:text-align="center"/>
      <style:text-properties fo:font-weight="bold" style:font-weight-asian="bold"/>
    </style:style>
    <style:style style:name="P65" style:parent-style-name="Normál" style:family="paragraph">
      <style:paragraph-properties fo:text-align="justify"/>
      <style:text-properties style:font-name-complex="Times New Roman" fo:color="#FF0000"/>
    </style:style>
    <style:style style:name="P66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67" style:parent-style-name="Normál" style:family="paragraph">
      <style:paragraph-properties fo:text-align="justify"/>
      <style:text-properties style:font-name-complex="Times New Roman" fo:color="#FF0000"/>
    </style:style>
    <style:style style:name="P68" style:parent-style-name="Normál" style:family="paragraph">
      <style:paragraph-properties fo:text-align="justify"/>
      <style:text-properties style:font-name-complex="Times New Roman"/>
    </style:style>
    <style:style style:name="P69" style:parent-style-name="Normál" style:family="paragraph">
      <style:paragraph-properties fo:text-align="justify"/>
      <style:text-properties style:font-name-complex="Times New Roman"/>
    </style:style>
    <style:style style:name="P70" style:parent-style-name="Normál" style:family="paragraph">
      <style:paragraph-properties fo:text-align="justify"/>
      <style:text-properties style:font-name-complex="Times New Roman"/>
    </style:style>
    <style:style style:name="P71" style:parent-style-name="Normál" style:family="paragraph">
      <style:paragraph-properties fo:text-align="justify"/>
      <style:text-properties style:font-name-complex="Times New Roman"/>
    </style:style>
    <style:style style:name="P72" style:parent-style-name="Normál" style:family="paragraph">
      <style:paragraph-properties fo:text-align="justify"/>
    </style:style>
    <style:style style:name="T73" style:parent-style-name="Bekezdésalapbetűtípusa" style:family="text">
      <style:text-properties style:font-name-complex="Times New Roman"/>
    </style:style>
    <style:style style:name="T74" style:parent-style-name="Bekezdésalapbetűtípusa" style:family="text">
      <style:text-properties style:font-name-complex="Times New Roman" fo:background-color="#FFFFFF"/>
    </style:style>
    <style:style style:name="T75" style:parent-style-name="Bekezdésalapbetűtípusa" style:family="text">
      <style:text-properties style:font-name-complex="Times New Roman"/>
    </style:style>
    <style:style style:name="T76" style:parent-style-name="Bekezdésalapbetűtípusa" style:family="text">
      <style:text-properties style:font-name-complex="Times New Roman" fo:background-color="#FFFFFF"/>
    </style:style>
    <style:style style:name="T77" style:parent-style-name="Bekezdésalapbetűtípusa" style:family="text">
      <style:text-properties style:font-name-complex="Times New Roman" fo:background-color="#FFFFFF"/>
    </style:style>
    <style:style style:name="T78" style:parent-style-name="Bekezdésalapbetűtípusa" style:family="text">
      <style:text-properties style:font-name-complex="Times New Roman"/>
    </style:style>
    <style:style style:name="T79" style:parent-style-name="Bekezdésalapbetűtípusa" style:family="text">
      <style:text-properties style:font-name-complex="Times New Roman" fo:background-color="#FFFFFF"/>
    </style:style>
    <style:style style:name="T80" style:parent-style-name="Bekezdésalapbetűtípusa" style:family="text">
      <style:text-properties style:font-name-complex="Times New Roman" fo:background-color="#FFFFFF"/>
    </style:style>
    <style:style style:name="P81" style:parent-style-name="Normál" style:family="paragraph">
      <style:paragraph-properties fo:text-align="justify"/>
    </style:style>
    <style:style style:name="T82" style:parent-style-name="Bekezdésalapbetűtípusa" style:family="text">
      <style:text-properties style:font-name-complex="Times New Roman" fo:background-color="#FFFFFF"/>
    </style:style>
    <style:style style:name="P83" style:parent-style-name="Normál" style:family="paragraph">
      <style:paragraph-properties fo:text-align="justify"/>
      <style:text-properties style:font-name-complex="Times New Roman"/>
    </style:style>
    <style:style style:name="P84" style:parent-style-name="Normál" style:family="paragraph">
      <style:paragraph-properties fo:text-align="justify"/>
      <style:text-properties style:font-name-complex="Times New Roman"/>
    </style:style>
    <style:style style:name="P85" style:parent-style-name="Normál" style:family="paragraph">
      <style:paragraph-properties fo:text-align="justify"/>
      <style:text-properties style:font-name-complex="Times New Roman"/>
    </style:style>
    <style:style style:name="P86" style:parent-style-name="Normál" style:family="paragraph">
      <style:paragraph-properties fo:text-align="justify"/>
      <style:text-properties style:font-name-complex="Times New Roman"/>
    </style:style>
    <style:style style:name="P87" style:parent-style-name="Normál" style:family="paragraph">
      <style:paragraph-properties fo:text-align="justify"/>
      <style:text-properties style:font-name-complex="Times New Roman"/>
    </style:style>
    <style:style style:name="P88" style:parent-style-name="Normál" style:family="paragraph">
      <style:paragraph-properties fo:text-align="justify"/>
      <style:text-properties style:font-name-complex="Times New Roman"/>
    </style:style>
    <style:style style:name="P89" style:parent-style-name="Normál" style:family="paragraph">
      <style:paragraph-properties fo:text-align="justify" fo:background-color="#FFFFFF"/>
    </style:style>
    <style:style style:name="T90" style:parent-style-name="Bekezdésalapbetűtípusa" style:family="text">
      <style:text-properties style:font-name-complex="Times New Roman" fo:background-color="#FFFFFF"/>
    </style:style>
    <style:style style:name="T91" style:parent-style-name="Bekezdésalapbetűtípusa" style:family="text">
      <style:text-properties style:font-name-complex="Times New Roman" fo:background-color="#FFFFFF"/>
    </style:style>
    <style:style style:name="T92" style:parent-style-name="Bekezdésalapbetűtípusa" style:family="text">
      <style:text-properties style:font-name-complex="Times New Roman" style:font-weight-complex="bold"/>
    </style:style>
    <style:style style:name="T93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94" style:parent-style-name="Bekezdésalapbetűtípusa" style:family="text">
      <style:text-properties style:font-name-complex="Times New Roman"/>
    </style:style>
    <style:style style:name="T95" style:parent-style-name="Bekezdésalapbetűtípusa" style:family="text">
      <style:text-properties style:font-name-complex="Times New Roman"/>
    </style:style>
    <style:style style:name="T96" style:parent-style-name="Bekezdésalapbetűtípusa" style:family="text">
      <style:text-properties style:font-name-complex="Times New Roman"/>
    </style:style>
    <style:style style:name="P97" style:parent-style-name="Normál" style:family="paragraph">
      <style:paragraph-properties fo:text-align="justify" fo:background-color="#FFFFFF"/>
      <style:text-properties style:font-name-complex="Times New Roman"/>
    </style:style>
    <style:style style:name="P98" style:parent-style-name="Normál" style:family="paragraph">
      <style:paragraph-properties fo:text-align="justify" fo:background-color="#FFFFFF"/>
      <style:text-properties style:font-name-complex="Times New Roman"/>
    </style:style>
    <style:style style:name="P99" style:parent-style-name="Normál" style:family="paragraph">
      <style:paragraph-properties fo:text-align="justify" fo:background-color="#FFFFFF"/>
      <style:text-properties style:font-name-complex="Times New Roman"/>
    </style:style>
    <style:style style:name="P100" style:parent-style-name="Normál" style:family="paragraph">
      <style:paragraph-properties fo:text-align="justify"/>
      <style:text-properties style:font-name-complex="Times New Roman"/>
    </style:style>
    <style:style style:name="P101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102" style:parent-style-name="Normál" style:family="paragraph">
      <style:paragraph-properties fo:text-align="justify"/>
    </style:style>
    <style:style style:name="P103" style:parent-style-name="Normál" style:family="paragraph">
      <style:paragraph-properties fo:text-align="center"/>
      <style:text-properties fo:font-weight="bold" style:font-weight-asian="bold"/>
    </style:style>
    <style:style style:name="P104" style:parent-style-name="Normál" style:family="paragraph">
      <style:paragraph-properties fo:text-align="center"/>
      <style:text-properties fo:font-weight="bold" style:font-weight-asian="bold"/>
    </style:style>
    <style:style style:name="P105" style:parent-style-name="Normál" style:family="paragraph">
      <style:paragraph-properties fo:text-align="center"/>
      <style:text-properties fo:font-weight="bold" style:font-weight-asian="bold"/>
    </style:style>
    <style:style style:name="P106" style:parent-style-name="Normál" style:family="paragraph">
      <style:paragraph-properties fo:text-align="justify"/>
    </style:style>
    <style:style style:name="P107" style:parent-style-name="Normál" style:family="paragraph">
      <style:paragraph-properties fo:text-align="justify" style:vertical-align="auto">
        <style:tab-stops>
          <style:tab-stop style:type="left" style:position="0.2958in"/>
          <style:tab-stop style:type="center" style:position="3.15in"/>
          <style:tab-stop style:type="left" style:position="4.8055in"/>
        </style:tab-stops>
      </style:paragraph-properties>
    </style:style>
    <style:style style:name="T108" style:parent-style-name="Bekezdésalapbetűtípusa" style:family="text">
      <style:text-properties style:language-asian="hu" style:country-asian="HU"/>
    </style:style>
    <style:style style:name="T109" style:parent-style-name="Bekezdésalapbetűtípusa" style:family="text">
      <style:text-properties style:language-asian="hu" style:country-asian="HU"/>
    </style:style>
    <style:style style:name="T110" style:parent-style-name="Bekezdésalapbetűtípusa" style:family="text">
      <style:text-properties fo:color="#000000"/>
    </style:style>
    <style:style style:name="P111" style:parent-style-name="Normál" style:family="paragraph">
      <style:paragraph-properties fo:text-align="justify"/>
      <style:text-properties style:font-name-complex="Times New Roman" fo:color="#FF0000"/>
    </style:style>
    <style:style style:name="P112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13" style:parent-style-name="Normál" style:family="paragraph">
      <style:paragraph-properties fo:text-align="justify"/>
    </style:style>
    <style:style style:name="P114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115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116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117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118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119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120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>SOMOGY MEGYEI TERÜLETI VÁLASZTÁSI BIZOTTSÁG</text:p>
      <text:p text:style-name="P3">7400 Kaposvár, Fő utca 10.</text:p>
      <text:p text:style-name="P4">Tel.: 82/898-246</text:p>
      <text:p text:style-name="P5">E-mail: tvi@som-onkorm.hu</text:p>
      <text:p text:style-name="P6"/>
      <text:p text:style-name="P7">A Somogy Megyei Területi Választási Bizottság<text:s/></text:p>
      <text:p text:style-name="P8"/>
      <text:p text:style-name="P9"><text:span text:style-name="T10">112/2019.(XI.13.)<text:s/></text:span><text:span text:style-name="T11">számú határozata</text:span></text:p>
      <text:p text:style-name="P12"/>
      <text:p text:style-name="P13"><text:span text:style-name="T14">A Somogy Megyei Területi Választási<text:s/></text:span><text:bookmark-start text:name="_Hlk8064776"/><text:span text:style-name="T15">Bizottság (továbbiakban: TVB)<text:s/></text:span><text:span text:style-name="T16">N.Sné</text:span><text:span text:style-name="T17"><text:s/>(</text:span><text:bookmark-end text:name="_Hlk8064776"/><text:span text:style-name="T18">………………..</text:span><text:span text:style-name="T19"><text:s/>sz. alatti lakos) választópolgár, valamint<text:s/></text:span><text:span text:style-name="T20">M.Lné</text:span><text:span text:style-name="T21"><text:s/>(</text:span><text:span text:style-name="T22">…………………….</text:span><text:span text:style-name="T23">. sz. alatti lakos) választópolgár<text:s/></text:span><text:span text:style-name="T24">(továbbiakban: Beadványozók) által Kisberény községben lefolytatott, 2019. november 10-én megtartott megismételtetett önkormányzati képviselő- <text:s/>és polgármester választás során a Kisberényi HVB által meghozott 35/2019.(XI.10.) sz., a polgármester választás<text:s/></text:span><text:span text:style-name="T25">eredményét tartalmazó határozat ellen benyújtott fellebbezések tárgyában meghozta a következő<text:s/></text:span></text:p>
      <text:p text:style-name="P26"/>
      <text:p text:style-name="P27"><text:span text:style-name="T28">határozatot:</text:span></text:p>
      <text:p text:style-name="P29"/>
      <text:p text:style-name="P30"><text:span text:style-name="T31">A Somogy Megyei Területi Választási Bizottság<text:s/></text:span><text:span text:style-name="T32">N.Sné</text:span><text:span text:style-name="T33"><text:s/>(</text:span><text:span text:style-name="T34">………………..</text:span><text:span text:style-name="T35">. sz. alatti lakos) választópolgár, valamint<text:s/></text:span><text:span text:style-name="T36">M.Lné</text:span><text:span text:style-name="T37"><text:s/>(</text:span><text:span text:style-name="T38">…………………..</text:span><text:span text:style-name="T39">. sz. alatti lakos) választópolgár fellebbezését elutasítja,</text:span><text:span text:style-name="T40"><text:s/></text:span><text:span text:style-name="T41">a Kisberényi Helyi Választási Bizottság polgármester választás eredményét megállapító 35/2019.(XI.10.) sz. határozatát helybenhagyja.</text:span><text:span text:style-name="T42"><text:s/></text:span></text:p>
      <text:p text:style-name="P43"/>
      <text:p text:style-name="P44">A Somogy Megyei Területi Választási Bizottság által hozott másodfokú határozat ellen az ügyben érintett természetes és jogi személy, jogi személyiség nélküli szervezet bírósági felülvizsgálati kérelmet nyújthat be a Pécsi Ítélőtáblához. A bírósági felülvizsgálati eljárásban az<text:s/>ügyvédi képviselet kötelező. A jogi szakvizsgával rendelkező személy - a szakvizsga-bizonyítvány egyszerű másolatának csatolásával - saját ügyében ügyvédi képviselet nélkül is eljárhat. A bírósági felülvizsgálati kérelmet személyesen vagy levélben, illetve<text:s/>olyan elektronikus dokumentumként lehet benyújtani, amelyet a kérelem benyújtójának jogi képviselője vagy – ügyvédi képviselet esetén - a kérelem benyújtója minősített elektronikus aláírásával látott el. Ha a bírósági felülvizsgálat iránti kérelem elektronikus dokumentumként kerül benyújtásra, annak mellékleteit a kérelmező oldalhű másolatban elektronikus okirati formába alakítja. Bírósági felülvizsgálati kérelmet jogszabálysértésre hivatkozással, illetve a választási bizottság mérlegelési jogkörben hozott<text:s/>határozata ellen lehet benyújtani (Ve. 223. §. (3) bekezdés). A bírósági felülvizsgálati kérelmet a megtámadott határozatot hozó választási bizottságnál kell előterjeszteni. A bírósági felülvizsgálati kérelmet úgy kell benyújtani, hogy az legkésőbb a megtámadott határozat meghozatalától számított harmadik napon megérkezzen a megtámadott határozatot hozó választási bizottsághoz. A bírósági felülvizsgálati kérelemnek tartalmaznia kell a kérelem Ve. 223. § (3) bekezdése szerinti alapját, a kérelem benyújtójának nevét, lakcímét (székhelyét) és - ha a lakcímétől (székhelyétől) eltér - postai értesítési címét, a kérelem benyújtójának személyi azonosítóját, illetve, ha a külföldön élő, magyarországi lakcímmel nem rendelkező választópolgár nem rendelkezik személyi<text:s/>azonosítóval, a személyazonosságát igazoló igazolványának típusát és számát, vagy szervezet, vagy más szervezet esetében a bírósági nyilvántartásba-vételi számát. A bírósági felülvizsgálati kérelem tartalmazhatja benyújtójának telefaxszámát vagy elektronikus levélcímét, illetve kézbesítési megbízottjának nevét és telefaxszámát vagy elektronikus levélcímét. A bírósági felülvizsgálati kérelemben új tények és bizonyítékok is felhozhatók. A bírósági felülvizsgálati kérelmet a választási iroda az ügy összes iratával legkésőbb a beérkezését követő napon 9 óráig felterjeszti az annak elbírálására jogosult bírósághoz, így a másodfokú határozatot hozó választási bizottság székhelye szerint illetékes ítélőtáblához, ez esetben a Pécsi Ítélőtáblához.</text:p>
      <text:p text:style-name="P45"/>
      <text:p text:style-name="P46">A Somogy Megyei<text:s/>Területi Választási Bizottság elrendeli a határozata közlését, és a Somogy Megyei Önkormányzat honlapján való közzétételét.</text:p>
      <text:p text:style-name="P47"/>
      <text:p text:style-name="P48">Indokolás</text:p>
      <text:p text:style-name="P49"/>
      <text:p text:style-name="P50">I.</text:p>
      <text:p text:style-name="P51">A fellebbezések tartalma</text:p>
      <text:p text:style-name="P52"/>
      <text:p text:style-name="P53">Beadványozók szó szerint megegyező tartamú fellebbezést nyújtottak be a<text:s/><text:span text:style-name="T54">Kisberény községben</text:span><text:span text:style-name="T55"><text:s/>lefolytatott, 2019. november 10-én tartott, megismételtetett önkormányzati képviselő- és polgármester választás során a Kisberényi Helyi Választási Bizottság által meghozott, 35/2019.(XI.10.) sz., a polgármester választás eredményét megállapító határozat<text:s/></text:span><text:span text:style-name="T56">ellen.</text:span><text:s/>Beadványozók fellebbezéseikben előadták, hogy a<text:s/><text:span text:style-name="T57">választási eljárásról szóló 2013. évi XXXI. törvény (továbbiakban: Ve.) 223. § (3) bekezdése alapján nyújtják be fellebbezéseiket. Előadják, hogy a választás tisztaságát sértő cselekmény valósult meg,<text:s/></text:span><text:span text:style-name="T58">sérült a választás alapelveiben foglalt rendeltetésszerű és jóhiszemű joggyakorlás és az esélyegyenlőség a jelöltek között. Előadják, hogy idegen személyek nagy száma miatt valótlan eredmény született a választáson, az nem tükrözi a választópolgárok valódi</text:span><text:span text:style-name="T59"><text:s/>akaratát. Leírják, hogy az eredeti választópolgár létszám 114 fő volt, az első szavazáson, 2019. október 13-án 252 fő, a november 10-i választáson 231 fő volt a névjegyzékben. Szerintük ez a csökkenés a két választás között nem jelentős.<text:s/></text:span></text:p>
      <text:p text:style-name="P60">Előadják, hogy a<text:s/>bejelentett roma embere lakcímkártyáját fiktiválta a járási hivatal.<text:s/>B.V.Zs.<text:s/>polgármesterhez tartozó bejelentett emberek ügyében viszont csak most kezdték el az eljárást, a vizsgálódást. Leírják, hogy független jelöltként delegáltjaik részt<text:s/>vettek a szavazatszámláló bizottság munkájában. A delegáltak látták, hogy 35-40 fő idegen ember jelent meg és szavazott, akik nem élnek életvitelszerűen Kisberényben. Az ő szavazóik nem mentek el szavazni, mert esélytelennek látták a nyerésre a lehetőségeket.</text:p>
      <text:p text:style-name="P61"><text:span text:style-name="T62">Beadványozók fellebbezésükben leírták, hogy a választás előtti este a megszokottnál több gépkocsi állt az udvarukon. Kérik, hogy csak azok szavazhassanak, akik valóban kisberényi lakcímmel rendelkeznek és életvitelszerűen ott is élnek. Kérik, hogy aki</text:span><text:span text:style-name="T63">k jogtalanul jelentek meg a szavazáson, zárják ki őket a helyi választásból.</text:span></text:p>
      <text:p text:style-name="P64">II.</text:p>
      <text:p text:style-name="P65"/>
      <text:p text:style-name="P66">A Somogy Megyei Területi Választási Bizottság döntése, és jogi indokai</text:p>
      <text:p text:style-name="P67"/>
      <text:p text:style-name="P68">Beadványozók fellebbezésüket 2019. november 12-én, határidőben személyesen juttatták el a Somogy Megyei Területi Választási Bizottsághoz (továbbiakban: TVB). Beadványozók érintettsége megállapítható, mert jelöltként indultak a 2019. évi helyi önkormányzati képviselő- és polgármester választáson Kisberényben.</text:p>
      <text:p text:style-name="P69"/>
      <text:p text:style-name="P70">A TVB a fellebbezést és az ügy összes körülményét megvizsgálta.<text:s/></text:p>
      <text:p text:style-name="P71"/>
      <text:p text:style-name="P72"><text:span text:style-name="T73">A Ve. 217. § (1) bekezdése alapján<text:s/></text:span><text:span text:style-name="T74"> a választási bizottság együttes vizsgálat és elbírálás végett elrendelheti azoknak az előtte folyamatban levő ügyeknek az egyesítését, amelyeknek tárgya egymással összefügg.<text:s/></text:span><text:span text:style-name="T75">A Ve. 230/A. § értelmében<text:s/></text:span><text:span text:style-name="T76">a</text:span><text:span text:style-name="T77"><text:s/>221. § (1) bekezdése szerint fellebbezésre jogosultak által ugyanazon elsőfokú határozat ellen benyújtott fellebbezéseket a választási bizottság egy eljárásban bírálja el.</text:span><text:span text:style-name="T78"><text:s/>A Ve. 221. § (1) bekezdése szerint fellebbezésre jogosultak a</text:span><text:span text:style-name="T79">z ügyben érintett term</text:span><text:span text:style-name="T80">észetes és jogi személy, jogi személyiség nélküli szervezet.</text:span></text:p>
      <text:p text:style-name="P81"><text:span text:style-name="T82">Ezek alapján a TVB úgy döntött, hogy Beadványozók által benyújtott fellebbezésekkel kapcsolatos ügyeket egyesíti, a benyújtott fellebbezéseket egy eljárásban bírálja el.</text:span></text:p>
      <text:p text:style-name="P83"/>
      <text:p text:style-name="P84"/>
      <text:p text:style-name="P85"/>
      <text:p text:style-name="P86"/>
      <text:p text:style-name="P87"/>
      <text:soft-page-break/>
      <text:p text:style-name="P88">A Somogy Megyei Területi Választási Bizottság megállapította, hogy a fellebbezések a jogszabályban előírt kötelező elemeket tartalmazzák, így azokat érdemben vizsgálta.</text:p>
      <text:p text:style-name="P89"><text:span text:style-name="T90">A Ve. 231. § (4) bekezdés pedig azt mondja ki, hogy a fellebbezés alapján a fellebbezés elbírálására jogosu</text:span><text:span text:style-name="T91">lt választási bizottság a sérelmezett határozatot, valamint az azt megelőző eljárást megvizsgálja.<text:s/></text:span><text:span text:style-name="T92">A Ve. 43. §</text:span><text:span text:style-name="T93"> </text:span><text:span text:style-name="T94"><text:s/>értelmében a választási bizottság a rendelkezésére álló bizonyítékok alapján tisztázza a döntéshozatalhoz szükséges tényállást.  A választási bi</text:span><text:span text:style-name="T95">zottság eljárásában minden olyan bizonyíték felhasználható, amely alkalmas a tényállás tisztázásának megkönnyítésére. Bizonyíték különösen: a nyilatkozat, az irat, az írásbeli tanúvallomás és a tárgyi bizonyíték. A választási bizottság a bizonyítékokat egy</text:span><text:span text:style-name="T96">enként és összességükben értékeli, és az ezen alapuló meggyőződése szerint állapítja meg a tényállást.<text:s/></text:span></text:p>
      <text:p text:style-name="P97"/>
      <text:p text:style-name="P98">A TVB a sérelmezett 35/2019.(XI.10.) sz., a Kisberényi HVB által meghozott határozatot <text:s/>és annak mellékletét képező, „Jegyzőkönyv a<text:s/>polgármester-választás eredményéről” iratot megvizsgálta, megállapította, hogy a határozat jogszabályszerű, annak mellékletét képező jegyzőkönyv rovatainak kitöltésekor szabálytalanságot nem követett el a HVB. Megállapítható, hogy a mellékletet képező jegyzőkönyv adatai alapján hozta meg a HVB a 35/ 2019.(XI.10.) sz. határozatát.<text:s/></text:p>
      <text:p text:style-name="P99">Beadványozók fellebbezéseikhez bizonyítékot nem csatoltak, így az ügy összes körülményeinek vizsgálata a fellebbezésben leírtakra, valamint a HVB 35/2019.(XI.10.) sz. határozatának vizsgálatára korlátozódott. A fellebbezésben leírtak a határozat jogszabálysértő voltát nem támasztják alá, a határozat meghozatalához vezető eljárás – jelen esetben a szavazás – jogszabályba ütköző voltát nem bizonyítják, így a fellebbezés nem megalapozott, az nem tartalmaz olyan bizonyítékokat, amelyek alapján a TVB a HVB határozatát megváltoztathatná, a választási eljárást megsemmisíthetné, így Beadványozók fellebbezését el kell utasítani.<text:s/></text:p>
      <text:p text:style-name="P100"/>
      <text:p text:style-name="P101">A TVB 2019. november 13. napján határozatképes ülésén a Beadványozók által benyújtott fellebbezést elutasítja, a Kisberényi Helyi Választási Bizottság 35/2019.(XI.10.) sz. határozatát helybenhagyja.</text:p>
      <text:p text:style-name="P102"/>
      <text:p text:style-name="P103">III.</text:p>
      <text:p text:style-name="P104"/>
      <text:p text:style-name="P105">A határozat alapjául szolgáló jogszabályi rendelkezések</text:p>
      <text:p text:style-name="P106"/>
      <text:p text:style-name="P107"><text:span text:style-name="T108">A határozat a Ve. 43. §, 46. §, <text:s/>a 217. § (1), 221. §<text:s/></text:span><text:span text:style-name="T109">(1), 222. § (1), a 223. § (1), (3), a 224. § (1)-(4) 230/A. §, 231.§ (4), az illetékmentességről szóló tájékoztatás<text:s/></text:span><text:span text:style-name="T110">az 1990. évi XCIII. törvény 33. § (2) bekezdésén alapul.</text:span></text:p>
      <text:p text:style-name="P111"/>
      <text:p text:style-name="P112"><text:tab/><text:tab/><text:tab/><text:tab/></text:p>
      <text:p text:style-name="P113">Kaposvár, 2019. november 13.</text:p>
      <text:p text:style-name="P114"/>
      <text:p text:style-name="P115"><text:s text:c="47"/><text:s text:c="49"/></text:p>
      <text:p text:style-name="P116"><text:s text:c="88"/>Prof. Dr. Tossenberger János s. k.<text:s/></text:p>
      <text:p text:style-name="P117"><text:s text:c="82"/><text:s text:c="19"/>Somogy Megyei<text:s/></text:p>
      <text:p text:style-name="P118"><text:s text:c="86"/>Területi Választási Bizottság elnöke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style:vertical-align="auto" fo:margin-top="0.0694in" fo:margin-bottom="0.0694in"/>
      <style:text-properties style:font-name-asian="Times New Roman" style:font-name-complex="Times New Roman" fo:color="#000000" style:language-asian="hu" style:country-asian="HU" fo:hyphenate="true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Listaszerűbekezdés" style:display-name="Listaszerű bekezdés" style:family="paragraph" style:parent-style-name="Normál">
      <style:paragraph-properties style:vertical-align="auto" fo:margin-left="0.5in">
        <style:tab-stops/>
      </style:paragraph-properties>
      <style:text-properties style:font-name-asian="Times New Roman" style:font-name-complex="Times New Roman" style:font-size-complex="10pt" style:language-asian="hu" style:country-asian="HU" fo:hyphenate="tru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Molnár Andrea</dc:creator>
    <meta:creation-date>2019-11-14T05:57:00Z</meta:creation-date>
    <dc:date>2019-11-14T08:38:00Z</dc:date>
    <meta:print-date>2019-11-12T10:00:00Z</meta:print-date>
    <meta:template xlink:href="Normal" xlink:type="simple"/>
    <meta:editing-cycles>4</meta:editing-cycles>
    <meta:editing-duration>PT600S</meta:editing-duration>
    <meta:document-statistic meta:page-count="3" meta:paragraph-count="19" meta:word-count="1254" meta:character-count="9890" meta:row-count="72" meta:non-whitespace-character-count="8655"/>
  </office:meta>
</office:document-meta>
</file>